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Hlk484526651"/><text:span text:style-name="T1">Comune di Masainas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Sud Sardegna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1920243096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2171403497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2580270343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2919349100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2793407015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5" meta:character-count="3515" meta:non-whitespace-character-count="31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