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Masainas</text:span></text:p>
      <text:p text:style-name="P9"><text:span text:style-name="T3">Provincia di Sud Sardegn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2680514758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510131695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941876266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2375723450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2265261450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759297362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9" meta:character-count="5437" meta:non-whitespace-character-count="50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