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sainas</text:span></text:p>
      <text:p text:style-name="P9"><text:span text:style-name="T5">Provincia di Sud Sardeg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7687982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63693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07154073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29678259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40558514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2" meta:character-count="5975" meta:non-whitespace-character-count="55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