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sainas</text:span></text:p>
      <text:p text:style-name="P10"><text:span text:style-name="T4">Provincia di Sud Sardeg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89258443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8036244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16214236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94293529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3059273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26067183911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26076904158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26067647575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26070183779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26067067209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26067590075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6061247672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26061594850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26067047184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26059616031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26080468608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26077642176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26069149125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26071726342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6069510164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26074786916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26065690724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26067261619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6070887189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26065031713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26073568018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26077396768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26060729846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26080268645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26078464166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26076486561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26078367110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26080043093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26070052476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260656834706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7528074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1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