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sainas</text:span></text:p>
      <text:p text:style-name="P8"><text:span text:style-name="T4">Provincia di Sud Sardeg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1487328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72259418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58665488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75760921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73660832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01520460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67783232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6260712872602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65089549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33446460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5025019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23132931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24308930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3" meta:non-whitespace-character-count="7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