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00000000064000000819E7763A984F44414.jpg" xlink:type="simple" xlink:show="embed" xlink:actuate="onLoad"/><svg:title>logo</svg:title><svg:desc>WebMobile:Bussola:GRAFICA:stemma_demo-01.jpg</svg:desc></draw:frame><text:span text:style-name="T1">Comune di Masainas</text:span></text:p>
      <text:p text:style-name="P8"><text:span text:style-name="T4">Provincia di Sud Sardegna</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3982499476"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697166827"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3358583455" text:style-name="WWNum5">
        <text:list-item>
          <text:p text:style-name="P12"><text:span text:style-name="T10">SCIA, prot. ...................., presentata allo Sportello unico per l’edilizia il </text:span><text:span text:style-name="T9">....../....../............</text:span></text:p>
        </text:list-item>
      </text:list>
      <text:list xml:id="list1656465797"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2039844620"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4142395820"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70799460"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162606698475945" text:continue-list="list4142395820"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1" meta:non-whitespace-character-count="62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