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 text:name="_GoBack"/><text:span text:style-name="T1">Comune di Masainas</text:span></text:p>
      <text:p text:style-name="P11"><text:span text:style-name="T2">Provincia di Sud Sardegn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4058204781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20055888958152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20053821308948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20053843876929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20055041277063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20054976519025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416812648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20054237562904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20054141059924" text:continue-list="list120054976519025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072914801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365502265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20054640540483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20054917494161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832709074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4210255781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723663360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20054221106765" text:continue-list="list4210255781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4" meta:character-count="5487" meta:non-whitespace-character-count="4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