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040112783"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23838977690697"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228879982"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142201111"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763961927"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23838511556155"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97558768" text:style-name="WW8Num36">
              <text:list-item>
                <text:p text:style-name="P201"><text:span text:style-name="T29">CILA: art. 6/bis – SCIA art. 37 DPR n. 380/01. </text:span><text:span text:style-name="T20">(O legge regionale).</text:span></text:p>
              </text:list-item>
            </text:list>
            <text:list xml:id="list123838747995003" text:continue-list="list123838511556155"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23839991891198"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458355641"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226365175"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23838801792499" text:continue-list="list3458355641"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23839203189632"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487945393"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23838633786557"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895903149"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23839707022472"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982399007"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23839993762880"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938378879"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23839654572970"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190262110"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763171673"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23840601448796"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552118436"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229091238"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426224741"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152062591" text:style-name="WW8Num5">
              <text:list-item>
                <text:list>
                  <text:list-item>
                    <text:p text:style-name="P204"><text:span text:style-name="T29">CILA: art. 6/bis DPR n. 380/01. </text:span><text:span text:style-name="T20">(O legge regionale).</text:span></text:p>
                  </text:list-item>
                </text:list>
              </text:list-item>
            </text:list>
            <text:list xml:id="list123840312932436" text:continue-list="list2426224741"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308138503"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71506890"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262249400"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501103329"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979467941"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23838806401814" text:continue-list="list123838977690697"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690426114"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208533885"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649096590"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4285063059"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23840409215227"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084569506"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311617243"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92395226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777170823"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507507188"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23840533774004"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245935406"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23839385158435"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435977071"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416170940" text:style-name="WW8Num84">
              <text:list-item>
                <text:p text:style-name="P167"><text:span text:style-name="T20">Si differenzia dalla voce “B. 25”, che prevede il periodo </text:span><text:soft-page-break/><text:span text:style-name="T20">dell’occupazione superiore a 120 gg.</text:span></text:p>
              </text:list-item>
            </text:list>
            <text:list xml:id="list123840228361502" text:continue-list="list171506890"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68295660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23840184005344" text:continue-list="list2416170940"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801339549"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23840158495925" text:continue-list="list1682956603"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23840189866147" text:continue-list="list123840228361502"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23840019051581" text:continue-list="list12384015849592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711033531"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967640265"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496783288"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957001044"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23840085592300"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618791594"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288312466"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782892259"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93232001"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403578428" text:style-name="WW8Num6">
              <text:list-item>
                <text:p text:style-name="P176"><text:span text:style-name="T20">Titolo abilitativo edilizio per il privato: CILA/Permesso di costruire/SCIA in alternativa, “super”, secondo la tipologia del monumento.</text:span></text:p>
              </text:list-item>
            </text:list>
            <text:list xml:id="list123839986834979" text:continue-list="list782892259"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045110525"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649120844"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243189666"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453135851"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57908428"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149608717"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732794044"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4104417812"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573778254"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429973238"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361793331"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645727531"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852274299"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834569158"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23839942228268"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23839153844484"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23839880506510"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23839052312025"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23839159261184"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23839213259829"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750762381"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204413373"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23838677764391"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659116546"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919489382"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23839219811559"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852699773"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483012915"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23839177522109"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683888987"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379154593"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23840390238348"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23840409643971"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