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ud Sardeg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54470058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80801201302895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6" meta:non-whitespace-character-count="315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